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</style:style>
    <style:style style:name="P9" style:family="paragraph" style:parent-style-name="Preformatted_20_Text">
      <style:text-properties style:font-name="Verdana" fo:font-size="12pt" fo:language="es" fo:country="AR" style:font-size-asian="12pt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1" style:family="paragraph" style:parent-style-name="Preformatted_20_Text">
      <style:paragraph-properties fo:margin-left="2.037cm" fo:margin-right="0cm" fo:text-indent="0cm" style:auto-text-indent="false"/>
      <style:text-properties style:font-name-complex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0f269" style:font-weight-asian="bold"/>
    </style:style>
    <style:style style:name="T4" style:family="text">
      <style:text-properties style:font-name-complex="Arial"/>
    </style:style>
    <style:style style:name="T5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6" style:family="text">
      <style:text-properties style:font-name="Verdana" fo:font-size="12pt" style:font-size-asian="12pt" style:font-size-complex="12pt"/>
    </style:style>
    <style:style style:name="T7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SANTA FE</text:span><text:span text:style-name="T4">, 27 de agosto de 2015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303</text:span><text:span text:style-name="T3">36 SFM</text:span><text:span text:style-name="T1">)</text:span>, cuyo texto a continuación se transcribe:</text:p>
      <text:p text:style-name="P2"/>
      <text:p text:style-name="P2"/>
      <text:p text:style-name="P8"><text:span text:style-name="T5">“Cámara de Diputados solicita al Poder Ejecutivo que proceda en forma inmediata a la liquidación y transferencia a favor de los Municipios y Comunas de la participación correspondiente a los mismos sobre los recursos percibidos en concepto de Fondo de Financiamiento Educativo en el transcurso del ejercicio 2015 y que se </text:span><text:span text:style-name="T7">encuentran retenidos en el Tesoro Provincial.</text:span><text:span text:style-name="T6">” </text:span></text:p>
      <text:p text:style-name="P11"/>
      <text:p text:style-name="P9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9-02T08:45:23.920471993</dc:date>
    <meta:print-date>2015-08-28T12:26:18</meta:print-date>
    <meta:editing-cycles>10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24" meta:character-count="791" meta:non-whitespace-character-count="667"/>
    <meta:user-defined meta:name="Información 1"/>
    <meta:user-defined meta:name="Información 2"/>
    <meta:user-defined meta:name="Información 3"/>
    <meta:user-defined meta:name="Información 4"/>
  </office:meta>
</office:document-meta>
</file>